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15.304cm" style:rel-column-width="58993*"/>
    </style:style>
    <style:style style:name="Tabela1.B" style:family="table-column">
      <style:table-column-properties style:column-width="1.697cm" style:rel-column-width="654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fo:keep-together="auto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7.491cm" style:rel-column-width="28878*"/>
    </style:style>
    <style:style style:name="Tabela2.B" style:family="table-column">
      <style:table-column-properties style:column-width="9.509cm" style:rel-column-width="3665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keep-together="auto"/>
    </style:style>
    <style:style style:name="P1" style:family="paragraph" style:parent-style-name="Header">
      <style:text-properties officeooo:paragraph-rsid="001f7e71"/>
    </style:style>
    <style:style style:name="P2" style:family="paragraph" style:parent-style-name="Body_20_text_20__28_2_29_">
      <loext:graphic-properties draw:fill="none" draw:fill-color="#ffffff"/>
      <style:paragraph-properties fo:margin-left="0cm" fo:margin-right="0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" style:family="paragraph" style:parent-style-name="Body_20_text_20__28_2_29_">
      <loext:graphic-properties draw:fill="none" draw:fill-color="#ffffff"/>
      <style:paragraph-properties fo:margin-left="0cm" fo:margin-right="0cm" fo:margin-top="0cm" fo:margin-bottom="0.321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4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7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8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9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10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11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05cm" style:contextual-spacing="false" fo:line-height="0.526cm" fo:text-indent="0cm" style:auto-text-indent="false" fo:background-color="transparent" fo:padding="0cm" fo:border="none">
        <style:tab-stops>
          <style:tab-stop style:position="0.148cm"/>
        </style:tab-stops>
      </style:paragraph-properties>
      <style:text-properties fo:font-size="12pt" officeooo:paragraph-rsid="00132a2b" style:font-size-asian="12pt" style:font-size-complex="12pt"/>
    </style:style>
    <style:style style:name="P12" style:family="paragraph" style:parent-style-name="Body_20_text_20__28_2_29_">
      <loext:graphic-properties draw:fill="none" draw:fill-color="#ffffff"/>
      <style:paragraph-properties fo:margin-left="0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13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115%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14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0cb1d5" style:font-size-asian="12pt" style:font-size-complex="12pt"/>
    </style:style>
    <style:style style:name="P1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2b3f97" style:font-size-asian="12pt" style:font-size-complex="12pt"/>
    </style:style>
    <style:style style:name="P1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0fcabe" style:font-size-asian="12pt" style:font-size-complex="12pt"/>
    </style:style>
    <style:style style:name="P1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2b3f97" style:font-size-asian="12pt" style:font-size-complex="12pt"/>
    </style:style>
    <style:style style:name="P1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06159" officeooo:paragraph-rsid="00106159" style:font-size-asian="12pt" style:font-size-complex="12pt"/>
    </style:style>
    <style:style style:name="P1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120060" style:font-size-asian="12pt" style:font-size-complex="12pt"/>
    </style:style>
    <style:style style:name="P2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2b3f97" style:font-size-asian="12pt" style:font-size-complex="12pt"/>
    </style:style>
    <style:style style:name="P21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04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3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4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5" style:family="paragraph" style:parent-style-name="Body_20_text_20__28_2_29_">
      <loext:graphic-properties draw:fill="none" draw:fill-color="#ffffff"/>
      <style:paragraph-properties fo:margin-left="0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26" style:family="paragraph" style:parent-style-name="Body_20_text_20__28_2_29_">
      <loext:graphic-properties draw:fill="none" draw:fill-color="#ffffff"/>
      <style:paragraph-properties fo:margin-left="0cm" fo:margin-right="0.74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2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28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29" style:family="paragraph" style:parent-style-name="Heading_20__23_2">
      <loext:graphic-properties draw:fill="none" draw:fill-color="#ffffff"/>
      <style:paragraph-properties fo:margin-left="0.176cm" fo:margin-right="0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30" style:family="paragraph" style:parent-style-name="Body_20_text_20__28_2_29_">
      <loext:graphic-properties draw:fill="none" draw:fill-color="#ffffff"/>
      <style:paragraph-properties fo:margin-left="0.318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1" style:family="paragraph" style:parent-style-name="Body_20_text_20__28_2_29_">
      <loext:graphic-properties draw:fill="none" draw:fill-color="#ffffff"/>
      <style:paragraph-properties fo:margin-left="0cm" fo:margin-right="0cm" fo:margin-top="0cm" fo:margin-bottom="0.231cm" style:contextual-spacing="false" fo:line-height="0.388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32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17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3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132a2b" style:font-size-asian="12pt" style:font-size-complex="12pt"/>
    </style:style>
    <style:style style:name="P34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rsid="002e477f" officeooo:paragraph-rsid="002e477f" style:font-size-asian="12pt" style:font-size-complex="12pt"/>
    </style:style>
    <style:style style:name="P35" style:family="paragraph" style:parent-style-name="Heading_20__23_2">
      <loext:graphic-properties draw:fill="none" draw:fill-color="#ffffff"/>
      <style:paragraph-properties fo:margin-left="0cm" fo:margin-right="0.106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6" style:family="paragraph" style:parent-style-name="Heading_20__23_2">
      <loext:graphic-properties draw:fill="none" draw:fill-color="#ffffff"/>
      <style:paragraph-properties fo:margin-left="0cm" fo:margin-right="0.106cm" fo:margin-top="0cm" fo:margin-bottom="0.231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7" style:family="paragraph" style:parent-style-name="Heading_20__23_2">
      <loext:graphic-properties draw:fill="none" draw:fill-color="#ffffff"/>
      <style:paragraph-properties fo:margin-left="0cm" fo:margin-right="0.035cm" fo:margin-top="0cm" fo:margin-bottom="0.224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8" style:family="paragraph" style:parent-style-name="Heading_20__23_2">
      <loext:graphic-properties draw:fill="none" draw:fill-color="#ffffff"/>
      <style:paragraph-properties fo:margin-left="0.035cm" fo:margin-right="0cm" fo:margin-top="0cm" fo:margin-bottom="0.43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9" style:family="paragraph" style:parent-style-name="Heading_20__23_2">
      <loext:graphic-properties draw:fill="none" draw:fill-color="#ffffff"/>
      <style:paragraph-properties fo:margin-top="0cm" fo:margin-bottom="0.333cm" style:contextual-spacing="false" fo:line-height="0.423cm" fo:background-color="transparent" fo:padding="0cm" fo:border="none"/>
      <style:text-properties fo:font-size="12pt" officeooo:paragraph-rsid="000c15fa" style:font-size-asian="12pt" style:font-size-complex="12pt"/>
    </style:style>
    <style:style style:name="P40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0.804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1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150%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4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5" style:family="paragraph" style:parent-style-name="Body_20_text_20__28_2_29_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6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officeooo:paragraph-rsid="002231c6"/>
    </style:style>
    <style:style style:name="P47" style:family="paragraph" style:parent-style-name="Body_20_text_20__28_2_29_">
      <loext:graphic-properties draw:fill="none" draw:fill-color="#ffffff"/>
      <style:paragraph-properties fo:margin-left="0cm" fo:margin-right="0.995cm" fo:margin-top="0cm" fo:margin-bottom="0.219cm" style:contextual-spacing="false" fo:line-height="0.526cm" fo:text-indent="0cm" style:auto-text-indent="false" fo:background-color="transparent" fo:padding="0cm" fo:border="none"/>
      <style:text-properties officeooo:paragraph-rsid="00201a52"/>
    </style:style>
    <style:style style:name="P4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officeooo:paragraph-rsid="002b3f97"/>
    </style:style>
    <style:style style:name="P49" style:family="paragraph" style:parent-style-name="Body_20_text_20__28_2_29_">
      <loext:graphic-properties draw:fill="none" draw:fill-color="#ffffff"/>
      <style:paragraph-properties fo:margin-left="0cm" fo:margin-right="0cm" fo:margin-top="0cm" fo:margin-bottom="0.205cm" style:contextual-spacing="false" fo:line-height="0.517cm" fo:text-indent="0cm" style:auto-text-indent="false" fo:background-color="transparent" fo:padding="0cm" fo:border="none"/>
      <style:text-properties officeooo:paragraph-rsid="000c15fa"/>
    </style:style>
    <style:style style:name="P50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33cm" fo:text-indent="0cm" style:auto-text-indent="false" fo:background-color="transparent" fo:padding="0cm" fo:border="none"/>
      <style:text-properties officeooo:paragraph-rsid="00132a2b"/>
    </style:style>
    <style:style style:name="P51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52" style:family="paragraph" style:parent-style-name="Heading_20__23_2">
      <loext:graphic-properties draw:fill="none" draw:fill-color="#ffffff"/>
      <style:paragraph-properties fo:margin-left="0cm" fo:margin-right="0.035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53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54" style:family="paragraph" style:parent-style-name="Heading_20__23_2">
      <loext:graphic-properties draw:fill="none" draw:fill-color="#ffffff"/>
      <style:paragraph-properties fo:margin-left="0cm" fo:margin-right="0.035cm" fo:margin-top="0cm" fo:margin-bottom="0.288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55" style:family="paragraph" style:parent-style-name="Heading_20__23_2">
      <loext:graphic-properties draw:fill="none" draw:fill-color="#ffffff"/>
      <style:paragraph-properties fo:margin-left="0.035cm" fo:margin-right="0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060" officeooo:paragraph-rsid="001200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a2b" officeooo:paragraph-rsid="00132a2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0efa" officeooo:paragraph-rsid="00170e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bc6" officeooo:paragraph-rsid="00190bc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15f" officeooo:paragraph-rsid="001a815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officeooo:paragraph-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bea5" officeooo:paragraph-rsid="002cbe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officeooo:paragraph-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officeooo:paragraph-rsid="001f7e71"/>
    </style:style>
    <style:style style:name="P6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officeooo:rsid="00339afa" officeooo:paragraph-rsid="00339afa"/>
    </style:style>
    <style:style style:name="P67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5cm" style:contextual-spacing="false" fo:line-height="0.388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fcabe" style:font-size-asian="12pt" style:font-size-complex="12pt"/>
    </style:style>
    <style:style style:name="P68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c15fa" style:font-size-asian="12pt" style:font-size-complex="12pt"/>
    </style:style>
    <style:style style:name="P69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0c15fa" style:font-size-asian="12pt" style:font-size-complex="12pt"/>
    </style:style>
    <style:style style:name="P70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32763a" style:font-size-asian="12pt" style:font-size-complex="12pt"/>
    </style:style>
    <style:style style:name="P71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72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b1d5" style:font-size-asian="12pt" style:font-size-complex="12pt"/>
    </style:style>
    <style:style style:name="P73" style:family="paragraph" style:parent-style-name="Body_20_text_20__28_2_29_" style:list-style-name="WWNum4">
      <loext:graphic-properties draw:fill="none" draw:fill-color="#ffffff"/>
      <style:paragraph-properties fo:margin-left="0.318cm" fo:margin-right="0cm" fo:margin-top="0cm" fo:margin-bottom="0cm" style:contextual-spacing="false" fo:line-height="0.526cm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paragraph-rsid="002231c6" style:font-size-asian="12pt" style:font-size-complex="12pt"/>
    </style:style>
    <style:style style:name="P74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paragraph-rsid="002231c6" style:font-size-asian="12pt" style:font-size-complex="12pt"/>
    </style:style>
    <style:style style:name="P75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1cm"/>
        </style:tab-stops>
      </style:paragraph-properties>
      <style:text-properties fo:font-size="12pt" officeooo:paragraph-rsid="002231c6" style:font-size-asian="12pt" style:font-size-complex="12pt"/>
    </style:style>
    <style:style style:name="P76" style:family="paragraph" style:parent-style-name="Body_20_text_20__28_2_29_" style:list-style-name="WWNum4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7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8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72cm"/>
        </style:tab-stops>
      </style:paragraph-properties>
      <style:text-properties fo:font-size="12pt" officeooo:paragraph-rsid="002231c6" style:font-size-asian="12pt" style:font-size-complex="12pt"/>
    </style:style>
    <style:style style:name="P79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83cm"/>
        </style:tab-stops>
      </style:paragraph-properties>
      <style:text-properties fo:font-size="12pt" officeooo:paragraph-rsid="002231c6" style:font-size-asian="12pt" style:font-size-complex="12pt"/>
    </style:style>
    <style:style style:name="P80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81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15fa" style:font-size-asian="10pt" style:font-size-complex="10pt"/>
    </style:style>
    <style:style style:name="T3" style:family="text">
      <style:text-properties fo:font-size="10pt" officeooo:rsid="00296087" style:font-size-asian="10pt" style:font-size-complex="10pt"/>
    </style:style>
    <style:style style:name="T4" style:family="text">
      <style:text-properties fo:font-size="10pt" officeooo:rsid="0032763a" style:font-size-asian="10pt" style:font-size-complex="10pt"/>
    </style:style>
    <style:style style:name="T5" style:family="text">
      <style:text-properties fo:font-size="10pt" officeooo:rsid="00339afa" style:font-size-asian="10pt" style:font-size-complex="10pt"/>
    </style:style>
    <style:style style:name="T6" style:family="text">
      <style:text-properties fo:font-size="10pt" officeooo:rsid="0033b397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cb1d5" style:font-size-asian="12pt" style:font-size-complex="12pt"/>
    </style:style>
    <style:style style:name="T9" style:family="text">
      <style:text-properties fo:font-size="12pt" officeooo:rsid="002b3f97" style:font-size-asian="12pt" style:font-size-complex="12pt"/>
    </style:style>
    <style:style style:name="T10" style:family="text">
      <style:text-properties fo:font-size="12pt" officeooo:rsid="002cbea5" style:font-size-asian="12pt" style:font-size-complex="12pt"/>
    </style:style>
    <style:style style:name="T11" style:family="text">
      <style:text-properties fo:font-size="12pt" officeooo:rsid="002da6c0" style:font-size-asian="12pt" style:font-size-complex="12pt"/>
    </style:style>
    <style:style style:name="T12" style:family="text">
      <style:text-properties fo:font-size="12pt" officeooo:rsid="00339afa" style:font-size-asian="12pt" style:font-size-complex="12pt"/>
    </style:style>
    <style:style style:name="T13" style:family="text">
      <style:text-properties fo:font-size="12pt" officeooo:rsid="0033b397" style:font-size-asian="12pt" style:font-size-complex="12pt"/>
    </style:style>
    <style:style style:name="T1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5" style:family="text">
      <style:text-properties officeooo:rsid="000cb1d5"/>
    </style:style>
    <style:style style:name="T16" style:family="text">
      <style:text-properties officeooo:rsid="000ddeb1"/>
    </style:style>
    <style:style style:name="T17" style:family="text">
      <style:text-properties officeooo:rsid="000fcabe"/>
    </style:style>
    <style:style style:name="T18" style:family="text">
      <style:text-properties officeooo:rsid="00106159"/>
    </style:style>
    <style:style style:name="T19" style:family="text">
      <style:text-properties officeooo:rsid="00132a2b"/>
    </style:style>
    <style:style style:name="T20" style:family="text">
      <style:text-properties officeooo:rsid="0013cdf6"/>
    </style:style>
    <style:style style:name="T21" style:family="text">
      <style:text-properties officeooo:rsid="00170efa"/>
    </style:style>
    <style:style style:name="T22" style:family="text">
      <style:text-properties style:font-name="Times New Roman" fo:font-size="12pt" officeooo:rsid="00201a52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2b3f97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2cbea5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2d9dd0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da6c0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335119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339afa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33b397" style:font-name-asian="Times New Roman1" style:font-size-asian="12pt" style:font-name-complex="Times New Roman1" style:font-size-complex="12pt"/>
    </style:style>
    <style:style style:name="T30" style:family="text">
      <style:text-properties officeooo:rsid="002231c6"/>
    </style:style>
    <style:style style:name="T31" style:family="text">
      <style:text-properties officeooo:rsid="0028c810"/>
    </style:style>
    <style:style style:name="T32" style:family="text">
      <style:text-properties officeooo:rsid="00296087"/>
    </style:style>
    <style:style style:name="T33" style:family="text">
      <style:text-properties officeooo:rsid="002b3f97"/>
    </style:style>
    <style:style style:name="T34" style:family="text">
      <style:text-properties fo:color="#3465a4" loext:opacity="100%" fo:font-size="12pt" officeooo:rsid="002b3f97" style:font-size-asian="12pt" style:font-size-complex="12pt"/>
    </style:style>
    <style:style style:name="T35" style:family="text">
      <style:text-properties officeooo:rsid="002b6017"/>
    </style:style>
    <style:style style:name="T36" style:family="text">
      <style:text-properties officeooo:rsid="002cbea5"/>
    </style:style>
    <style:style style:name="T37" style:family="text">
      <style:text-properties officeooo:rsid="002d9dd0"/>
    </style:style>
    <style:style style:name="T3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41" style:family="text">
      <style:text-properties officeooo:rsid="002da6c0"/>
    </style:style>
    <style:style style:name="T42" style:family="text">
      <style:text-properties officeooo:rsid="002e477f"/>
    </style:style>
    <style:style style:name="T43" style:family="text">
      <style:text-properties officeooo:rsid="002e9742"/>
    </style:style>
    <style:style style:name="T44" style:family="text">
      <style:text-properties officeooo:rsid="00323388"/>
    </style:style>
    <style:style style:name="T45" style:family="text">
      <style:text-properties officeooo:rsid="0032763a"/>
    </style:style>
    <style:style style:name="T46" style:family="text">
      <style:text-properties officeooo:rsid="00339a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tab/><text:tab/><text:tab/><text:tab/><text:tab/><text:tab/><text:tab/><text:tab/><text:tab/><text:span text:style-name="T1">Załącznik Nr 1 <text:line-break/><text:tab/><text:tab/><text:tab/><text:tab/><text:tab/><text:tab/><text:tab/><text:tab/><text:tab/>do Zarządzenia Nr </text:span><text:span text:style-name="T6">3</text:span><text:span text:style-name="T1">/202</text:span><text:span text:style-name="T6">6</text:span><text:span text:style-name="T1"><text:line-break/><text:tab/><text:tab/><text:tab/><text:tab/><text:tab/><text:tab/><text:tab/><text:tab/><text:tab/>Dyrektora Żłobka ,,Bajkowa Kraina” <text:line-break/><text:tab/><text:tab/><text:tab/><text:tab/><text:tab/><text:tab/><text:tab/><text:tab/><text:tab/>w Czernikowie z dnia </text:span><text:span text:style-name="T6">23</text:span><text:span text:style-name="T2">.</text:span><text:span text:style-name="T3">0</text:span><text:span text:style-name="T4">6</text:span><text:span text:style-name="T2">.202</text:span><text:span text:style-name="T6">6</text:span><text:span text:style-name="T1"> r.</text:span></text:p>
      <text:p text:style-name="Standard"/>
      <text:p text:style-name="Standard"/>
      <text:h text:style-name="P53" text:outline-level="1">Regulamin Rekrutacji dzieci do<text:line-break/>Żłobka „Bajkowa Kraina” w Czernikowie</text:h>
      <text:h text:style-name="P44" text:outline-level="1"/>
      <text:h text:style-name="P39" text:outline-level="2"><text:bookmark-start text:name="bookmark11"/>Podstawa prawna:<text:bookmark-end text:name="bookmark11"/></text:h>
      <text:list text:style-name="WWNum1">
        <text:list-item>
          <text:p text:style-name="P67">Ustawa z dnia 4 lutego 2011r. o opiece nad dziećmi do lat 3 (t.j.: Dz. U. z 202<text:span text:style-name="T31">1</text:span> r., poz. <text:span text:style-name="T31">75</text:span> </text:p>
          <text:p text:style-name="P67"><text:span text:style-name="T17"><text:s text:c="4"/>z późn. zm.</text:span>),</text:p>
        </text:list-item>
        <text:list-item>
          <text:p text:style-name="P68">UCHWAŁA NR XIV/129/2020 RADY GMINY CZERNIKOWO z dnia 9 kwietnia 2020 r. w sprawie utworzenia jednostki budżetowej - Żłobek „Bajkowa Kraina” w Czernikowie <text:span text:style-name="T45">z późniejszymi zmianami.</text:span></text:p>
        </text:list-item>
        <text:list-item>
          <text:p text:style-name="P68">Zarządzenie nr 37/2020 Wójta Gminy Czernikowo z dnia 9.06.2020 r. w sprawie wprowadzenia Regulaminu Rekrutacji dzieci do Żłobka ,,Bajkowa Kraina” w Czernikowie;</text:p>
        </text:list-item>
        <text:list-item>
          <text:p text:style-name="P68">Zarządzenie nr 20/2020 Wójta Gminy Czernikowo z dnia 6.07.2020 r. w sprawie zmiany Regulaminu Rekrutacji dzieci do Żłobka ,,Bajkowa Kraina” w Czernikowie;</text:p>
        </text:list-item>
        <text:list-item>
          <text:p text:style-name="P69">Zarządzenie nr 1/2022 Dyrektora Żłobka „Bajkowa Kraina” w Czernikowie z dnia 11 maja 2022 roku w sprawie wprowadzenia zmian w Regulaminie Rekrutacji dzieci do Żłobka „Bajkowa Kraina” w Czernikowie.</text:p>
        </text:list-item>
        <text:list-item>
          <text:p text:style-name="P70">Zarządzenie nr <text:span text:style-name="T45">3</text:span>/202<text:span text:style-name="T45">3</text:span> Dyrektora Żłobka „Bajkowa Kraina” w Czernikowie z dnia <text:span text:style-name="T45">15 czerwca 2023</text:span> roku w sprawie wprowadzenia zmian w Regulaminie Rekrutacji dzieci do Żłobka „Bajkowa Kraina” w Czernikowie.</text:p>
        </text:list-item>
        <text:list-item>
          <text:p text:style-name="P80">Statut Żłobka „Bajkowa kraina” w Czernikowie.</text:p>
        </text:list-item>
      </text:list>
      <text:p text:style-name="P42"/>
      <text:h text:style-name="P51" text:outline-level="2"><text:bookmark-start text:name="bookmark21"/>Rozdział 1<text:line-break/><text:span text:style-name="T7">Definicje</text:span><text:bookmark-end text:name="bookmark21"/></text:h>
      <text:p text:style-name="P27">§ 1. Użyte w niniejszym Regulaminie pojęcia oznaczają:</text:p>
      <text:list text:style-name="WWNum2">
        <text:list-item>
          <text:p text:style-name="P71">Rodzic/opiekun prawny - osoba, która <text:span text:style-name="T32">ubiega się o przyjęcie swojego dziecka do żłobka, </text:span>złożyła <text:span text:style-name="T32">wymagane dokumenty rekrutacyjne.</text:span></text:p>
        </text:list-item>
        <text:list-item>
          <text:p text:style-name="P71">Żłobek - Żłobek „Bajkowa <text:span text:style-name="T15">K</text:span>raina” w Czernikowie, ul. Słowackiego 20, 87-640 Czernikowo.</text:p>
        </text:list-item>
        <text:list-item>
          <text:p text:style-name="P72">Dyrektor - Dyrektor Żłobka „Bajkowa <text:span text:style-name="T15">K</text:span>raina” w Czernikowie ul. Słowackiego 20, </text:p>
          <text:p text:style-name="P72">87-640 Czernikowo.</text:p>
        </text:list-item>
        <text:list-item>
          <text:p text:style-name="P81">Komisja rekrutacyjna - należy przez to rozumieć komisję powołaną przez dyrektora żłobka w celu przeprowadzenia postępowania rekrutacyjnego.</text:p>
        </text:list-item>
      </text:list>
      <text:p text:style-name="P45"/>
      <text:p text:style-name="P45"/>
      <text:p text:style-name="P45"><text:soft-page-break/></text:p>
      <text:p text:style-name="P45"/>
      <text:p text:style-name="P45"/>
      <text:p text:style-name="P45"/>
      <text:h text:style-name="P35" text:outline-level="2"><text:bookmark-start text:name="bookmark31"/>Rozdział 2<text:bookmark-end text:name="bookmark31"/></text:h>
      <text:h text:style-name="P36" text:outline-level="2"><text:bookmark-start text:name="bookmark41"/>Postanowienia ogólne<text:bookmark-end text:name="bookmark41"/></text:h>
      <text:p text:style-name="P3">§ <text:span text:style-name="T32">1</text:span>. Regulamin Rekrutacji określa zasady rekrutacji oraz zawiera harmonogram postępowania rekrutacyjnego na wolne miejsca w Żłobku „Bajkowa Kraina” w Czernikowie. Ponadto Regulamin określa kryteria wyboru, rodzaj dokumentów niezbędnych w postępowaniu rekrutacyjnym oraz zakres uprawnień i obowiązków komisji kwalifikacyjnej.</text:p>
      <text:p text:style-name="P2">§ <text:span text:style-name="T32">2</text:span>. <text:span text:style-name="T32">Oferta</text:span> skierowan<text:span text:style-name="T32">a</text:span> jest do mieszkańców Gminy Czernikowo, przewiduje <text:span text:style-name="T32">ona </text:span>objęcie wsparciem osoby podejmujące pracę po przerwie związanej z urodzeniem dziecka i/lub wychowujących dzieci do lat 3, osoby zatrudnione wychowujące dzieci do lat 3, a także osoby, które są poza rynkiem pracy ze względu na konieczność opieki nad dzieckiem do lat 3.</text:p>
      <text:p text:style-name="P43"/>
      <text:h text:style-name="P28" text:outline-level="2"><text:bookmark-start text:name="bookmark51"/>Rozdział 3<text:line-break/>Zasady rekrutacji<text:bookmark-end text:name="bookmark51"/></text:h>
      <text:p text:style-name="P49"><text:span text:style-name="T7">§ </text:span><text:span text:style-name="T9">3</text:span><text:span text:style-name="T7">. Żłobek działa na zasadzie powszechnej dostępności. Rekrutacja jest prowadzona w sposób bezstronny, otwarty, jawny i na zasadach jednakowych dla wszystkich kandydatów w oparciu o dokumenty rekrutacyjne dostępne </text:span><text:span text:style-name="T9">u dyrektora, na stronie żłobka </text:span><text:a xlink:type="simple" xlink:href="http://www.zlobekczernikowo.pl/" text:style-name="Internet_20_link" text:visited-style-name="Visited_20_Internet_20_Link">www.zlobe<text:span text:style-name="T46">k-</text:span>czernikowo.pl</text:a><text:span text:style-name="T34"> oraz </text:span><text:span text:style-name="T7">na stronie internetowej Gminy Czernikowo:</text:span><text:a xlink:type="simple" xlink:href="http://www.czernikowo.pl/" text:style-name="Internet_20_link" text:visited-style-name="Visited_20_Internet_20_Link"><text:span text:style-name="Internet_20_link"><text:span text:style-name="T7"> www.czernikowo.pl</text:span></text:span><text:span text:style-name="Internet_20_link"><text:span text:style-name="T14">.</text:span></text:span></text:a><text:span text:style-name="T14"> </text:span><text:span text:style-name="T7">Udział w </text:span><text:span text:style-name="T23">rekrutacji</text:span><text:span text:style-name="T7"> uwzględnia zasadę równości szans i niedyskryminacji. </text:span></text:p>
      <text:p text:style-name="P4">§ <text:span text:style-name="T33">4</text:span>. Rekrutacja dzieci do żłobka ma charakter ciągły i na wolne miejsca w żłobku trwa przez cały rok.</text:p>
      <text:p text:style-name="P48"><text:span text:style-name="T7">§ </text:span><text:span text:style-name="T9">5</text:span><text:span text:style-name="T7">. Rekrutacja odbywać się będzie od </text:span><text:span text:style-name="T22">2</text:span><text:span text:style-name="T29">2</text:span><text:span text:style-name="T22"> czerwca</text:span><text:span text:style-name="T8"> </text:span><text:span text:style-name="T7">202</text:span><text:span text:style-name="T13">6</text:span><text:span text:style-name="T7"> r. do </text:span><text:span text:style-name="T9">1</text:span><text:span text:style-name="T13">0</text:span><text:span text:style-name="T7"> lipca 202</text:span><text:span text:style-name="T13">6</text:span><text:span text:style-name="T7"> r., jak również będzie trwał nabór ciągły w przypadku rezygnacji uczestnika. Dokumenty rekrutacyjne przyjmowane będą <text:s/></text:span><text:span text:style-name="T8"><text:s/>w Żłobku „Bajkowa Kraina” w Czernikowie, ul. Słowackiego 20, od poniedziałku do piątku w godzinach </text:span><text:span text:style-name="T28">7.00 – 15.00</text:span><text:span text:style-name="T8"> lub drogą elektroniczną na adres e-mail: </text:span><text:a xlink:type="simple" xlink:href="mailto:zlobek@czernikowo.pl" text:style-name="Internet_20_link" text:visited-style-name="Visited_20_Internet_20_Link"><text:span text:style-name="T8">zlobek@czernikowo.pl</text:span></text:a><text:span text:style-name="T8"> </text:span><text:span text:style-name="T12">lub</text:span></text:p>
      <text:p text:style-name="P66"><text:span text:style-name="T7">blewandowska@czernikowo.pl.</text:span></text:p>
      <text:p text:style-name="P15"/>
      <text:p text:style-name="P14">§ <text:span text:style-name="T33">6</text:span>. Rekrutacji podlegają dzieci, które ukończyły 20 tydzień życia <text:span text:style-name="T16">i nie ukończyły trzeciego roku życia. Opieka w żłobku nad dzieckiem może być sprawowana do ukończenia roku szkolnego, w którym dziecko kończy 3 rok życia </text:span><text:span text:style-name="T17">lub w przypadku gdy niemożliwe lub utrudnione jest objęcie dziecka wychowaniem przedszkolnym – 4 rok życia.</text:span></text:p>
      <text:p text:style-name="P14"/>
      <text:p text:style-name="P17">§ <text:span text:style-name="T33">7</text:span>. Postępowanie rekrutacyjne jest poprzedzone kampanią informacyjno – promocyjną w postaci m.in. <text:span text:style-name="T33">u</text:span>lotek, plakatów oraz ogłoszeń. Dokumenty rekrutacyjne zamieszczone zostaną na stronie internetowej żłobka – <text:a xlink:type="simple" xlink:href="http://www.zlobekczernikowo.pl/" text:style-name="Internet_20_link" text:visited-style-name="Visited_20_Internet_20_Link"><text:span text:style-name="T33">www.</text:span>zlobek-czernikowo.pl</text:a> <text:span text:style-name="T33">oraz </text:span>na stronie internetowej Gminy Czernikowo – <text:a xlink:type="simple" xlink:href="http://www.czernikowo.pl/" text:style-name="Internet_20_link" text:visited-style-name="Visited_20_Internet_20_Link">www.czernikowo.pl</text:a>. </text:p>
      <text:p text:style-name="P17"/>
      <text:p text:style-name="P16">§ <text:span text:style-name="T33">8</text:span>. O przyjęciu do żłobka decyduje Komisja rekrutacyjna, o której mowa w rozdziale 6 <text:span text:style-name="T18">, po przeprowadzeniu postępowania rekrutacyjnego w oparciu o liczbę miejsc z uwzględnieniem kryteriów rekrutacji.</text:span></text:p>
      <text:p text:style-name="P16"><text:soft-page-break/></text:p>
      <text:p text:style-name="P18">§ <text:span text:style-name="T33">9</text:span>. W przypadku zwolnienia się miejsca w żłobku, przeprowadza się uzupełniające postępowanie rekrutacyjne na podstawie listy rezerwowej. Na wolne miejsce przyjmuje się dziecko następne w kolejności, które w procesie rekrutacji uzyskało największą liczbę punktów spośród dzieci zgłoszonych, które nie zostały do żłobka przyjęte.</text:p>
      <text:p text:style-name="P18"/>
      <text:p text:style-name="P20">§ 1<text:span text:style-name="T33">0</text:span><text:span text:style-name="T21">.</text:span> Do żłobka przyjmowane są dzieci rodziców/opiekunów prawnych, którzy zamieszkują,</text:p>
      <text:p text:style-name="P20"><text:s/>na terenie Gminy Czernikowo.</text:p>
      <text:p text:style-name="P20"/>
      <text:p text:style-name="P19"><text:span text:style-name="T21">1</text:span><text:span text:style-name="T33">1</text:span><text:span text:style-name="T21">.</text:span> W przypadku niewystarczającej liczby uczestników i zaspokojenia potrzeb mieszkańców Gminy Czernikowo, dopuszcza się możliwość naboru dzieci spoza Gminy Czernikowo na dany rok szkolny.</text:p>
      <text:p text:style-name="P19"/>
      <text:p text:style-name="P19">§ 1<text:span text:style-name="T33">2</text:span>. Warunki premiujące w przyjęciu dziecka do żłobka (wraz z ilością punktów za spełnianie kryterium premiującego):</text:p>
      <text:p text:style-name="P19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57">Niepełnosprawność rodzica/opiekuna prawnego <text:span text:style-name="T44">lub dziecka</text:span></text:p>
          </table:table-cell>
          <table:table-cell table:style-name="Tabela1.B1" office:value-type="string">
            <text:p text:style-name="P57">2 pkt</text:p>
          </table:table-cell>
        </table:table-row>
        <table:table-row>
          <table:table-cell table:style-name="Tabela1.A2" office:value-type="string">
            <text:p text:style-name="P57">Dzieci z rodzin wielodzietnych (posiadające troje dzieci i więcej obejmująca dzieci znajdujące się pod opieką rodziców/opiekunów prawnych do lat 18 oraz dzieci uczące się do ukończenia 24 roku życia</text:p>
          </table:table-cell>
          <table:table-cell table:style-name="Tabela1.B2" office:value-type="string">
            <text:p text:style-name="P56"/>
            <text:p text:style-name="P57">2 pkt</text:p>
          </table:table-cell>
        </table:table-row>
        <table:table-row>
          <table:table-cell table:style-name="Tabela1.A2" office:value-type="string">
            <text:p text:style-name="P57">Dzieci rodziców/opiekunów prawnych samotnie je wychowujących</text:p>
          </table:table-cell>
          <table:table-cell table:style-name="Tabela1.B2" office:value-type="string">
            <text:p text:style-name="P57">2 pkt</text:p>
          </table:table-cell>
        </table:table-row>
        <table:table-row table:style-name="Tabela1.4">
          <table:table-cell table:style-name="Tabela1.A2" office:value-type="string">
            <text:p text:style-name="P58">Rodzic/opiekun prawny bezrobotny/bierny zawodowo podejmujący zatrudnienie</text:p>
          </table:table-cell>
          <table:table-cell table:style-name="Tabela1.B2" office:value-type="string">
            <text:p text:style-name="P58">2 pkt</text:p>
          </table:table-cell>
        </table:table-row>
        <table:table-row>
          <table:table-cell table:style-name="Tabela1.A2" office:value-type="string">
            <text:p text:style-name="P58">Rodzic/opiekun prawny powracający do pracy po urlopie macierzyńskim/rodzicielskim/wychowawczym</text:p>
          </table:table-cell>
          <table:table-cell table:style-name="Tabela1.B2" office:value-type="string">
            <text:p text:style-name="P58"><text:span text:style-name="T36">2</text:span> pkt</text:p>
          </table:table-cell>
        </table:table-row>
        <table:table-row>
          <table:table-cell table:style-name="Tabela1.A2" office:value-type="string">
            <text:p text:style-name="P58"><text:span text:style-name="T36">Oboje </text:span>Rodzic<text:span text:style-name="T36">ów</text:span>/opiekun<text:span text:style-name="T36">ów</text:span> prawny<text:span text:style-name="T36">ch</text:span> czynn<text:span text:style-name="T36">ych</text:span> zawodowo</text:p>
          </table:table-cell>
          <table:table-cell table:style-name="Tabela1.B2" office:value-type="string">
            <text:p text:style-name="P58"><text:span text:style-name="T36">4</text:span> pkt</text:p>
          </table:table-cell>
        </table:table-row>
        <table:table-row table:style-name="Tabela1.4">
          <table:table-cell table:style-name="Tabela1.A2" office:value-type="string">
            <text:p text:style-name="P58">Maksymalnie</text:p>
          </table:table-cell>
          <table:table-cell table:style-name="Tabela1.B2" office:value-type="string">
            <text:p text:style-name="P58"><text:s/><text:span text:style-name="T36">14 </text:span>pkt</text:p>
          </table:table-cell>
        </table:table-row>
      </table:table>
      <text:p text:style-name="P19"/>
      <text:h text:style-name="P29" text:outline-level="2"><text:bookmark-start text:name="bookmark61"/>Rozdział 4<text:bookmark-end text:name="bookmark61"/></text:h>
      <text:h text:style-name="P29" text:outline-level="2"><text:bookmark-start text:name="bookmark71"/>Postępowanie rekrutacyjne oraz dokumenty potwierdzające spełnianie<text:bookmark-end text:name="bookmark71"/></text:h>
      <text:h text:style-name="P29" text:outline-level="2"><text:bookmark-start text:name="bookmark81"/>kryteriów premiujących<text:bookmark-end text:name="bookmark81"/></text:h>
      <text:h text:style-name="P29" text:outline-level="2"/>
      <text:p text:style-name="P11">§ <text:span text:style-name="T19">1</text:span><text:span text:style-name="T35">3</text:span>. Podstawowym warunkiem udziału w postępowaniu rekrutacyjnym jest złożenie wypełnionego i podpisanego wniosku „Karta zgłoszenia dziecka do Żłobka „Bajkowa Kraina” w Czernikowie” .</text:p>
      <text:p text:style-name="P50"><text:span text:style-name="T7">§ 1</text:span><text:span text:style-name="T10">4</text:span><text:span text:style-name="T7">. Wypełniony wniosek wraz z załącznikami składa się </text:span><text:span text:style-name="T24">u dyrektora żłobka. </text:span><text:span text:style-name="T7">Wniosek może zostać złożony w wersji papierowej lub elektronicznie (czytelny scan/zdjęcie dokumentu).</text:span></text:p>
      <text:p text:style-name="P10">§ 1<text:span text:style-name="T36">5</text:span>. W przypadku kiedy dzieci uzyskają jednakową liczbę punktów decyduje data złożenia wniosku.</text:p>
      <text:p text:style-name="P10">§ 1<text:span text:style-name="T36">6</text:span>. W przypadku gdy liczba dzieci z jednakową liczbą punktów nadal będzie wyższa niż ilość posiadanych miejsc w żłobku, o przyjęciu dziecka zadecyduje losowanie <text:soft-page-break/>przeprowadzone przez Komisję rekrutacyjną. O terminie przeprowadzanie losowania zostają powiadomieni zainteresowani rodzice.</text:p>
      <text:p text:style-name="P10">§ <text:span text:style-name="T36">17</text:span>. W kolejnych procesach rekrutacyjnych rodzic/opiekun prawny dziecka uczęszczającego do żłobka potwierdza wolę dalszego korzystania z usług żłobka składając „DEKLARACJĘ O KONTYNU<text:span text:style-name="T36">ACJI</text:span> <text:span text:style-name="T36">ZAJĘĆ W</text:span> ŻŁOBK<text:span text:style-name="T36">U</text:span>”. Dzieci, które kontynuują w kolejnym roku opiekę nie podlegają procesowi rekrutacji.</text:p>
      <text:p text:style-name="P10">§ <text:span text:style-name="T36">18</text:span>. Administratorem Danych Osobowych jest <text:span text:style-name="T20">D</text:span>yrektor <text:span text:style-name="T20">Ż</text:span>łobka ,,Bajkowa Kraina” w Czernikowie, ul. Słowackiego 20, 87-640 Czernikowo. Zebrane dane osobowe po skończonym procesie adaptacyjnym dziecka zostają włączone do dokumentacji osobowej dziecka.</text:p>
      <text:p text:style-name="P9">§ <text:span text:style-name="T36">19</text:span>. Dane osobowe zgromadzone w trakcie trwania postępowania kwalifikacyjnego oraz dokumentacja rekrutacyjna są przechowywane <text:span text:style-name="T42">nie dłużej niż do końca okresu, w którym dziecko korzysta z usług świadczonych przez żłobek, </text:span><text:span text:style-name="T43">następnie niszczone.</text:span></text:p>
      <text:p text:style-name="P34">Dane <text:span text:style-name="T43">osobowe kandydatów nie przyjętych zgromadzone w celach postępowania rekrutacyjnego są przechowywane w placówce przez okres roku, następnie niszczone, chyba że na rozstrzygnięcie dyrektora żłobka została wniesiona skarga do sądu administracyjnego i postępowanie nie zostało zakończone prawomocnym wyrokiem.</text:span></text:p>
      <text:p text:style-name="P33">§ 2<text:span text:style-name="T36">0</text:span>. Wykaz dokumentów, które potwierdzają spełnianie kryteriów określonych w zasadach rekrutacji niniejszego regulaminu:</text:p>
      <text:p text:style-name="P33"/>
      <table:table table:name="Tabela2" table:style-name="Tabela2" table:template-name="Default Style">
        <table:table-column table:style-name="Tabela2.A"/>
        <table:table-column table:style-name="Tabela2.B"/>
        <table:table-row>
          <table:table-cell table:style-name="Tabela2.A1" office:value-type="string">
            <text:p text:style-name="P59">Zamieszkiwanie, nauka lub praca rodzica/opiekuna prawnego dziecka na teremie Gminy Czernikowo</text:p>
          </table:table-cell>
          <table:table-cell table:style-name="Tabela2.B1" office:value-type="string">
            <text:p text:style-name="P59">Oświadczenie</text:p>
          </table:table-cell>
        </table:table-row>
        <table:table-row>
          <table:table-cell table:style-name="Tabela2.A2" office:value-type="string">
            <text:p text:style-name="P60">Niepełnosprawność rodzica/opiekuna prawnego lub dziecka</text:p>
          </table:table-cell>
          <table:table-cell table:style-name="Tabela2.B2" office:value-type="string">
            <text:p text:style-name="P60">Orzeczenie o niepełnosprawności wydane przez Zespół do Spraw Orzekania o Niepełnosprawności</text:p>
          </table:table-cell>
        </table:table-row>
        <table:table-row>
          <table:table-cell table:style-name="Tabela2.A2" office:value-type="string">
            <text:p text:style-name="P61">Dzieci z rodzin wielodzietnych (posiadające troje dzieci i więcej obejmująca dzieci znajdujące się pod opieką rodziców/opiekunów prawnych do lat 18 oraz dzieci uczące się do ukończenia 24 roku życia)</text:p>
          </table:table-cell>
          <table:table-cell table:style-name="Tabela2.B2" office:value-type="string">
            <text:p text:style-name="P61">Oświadczenie o wychowywaniu co najmniej trojga dzieci/zaświadczenie o pobieraniu nauki</text:p>
          </table:table-cell>
        </table:table-row>
        <table:table-row>
          <table:table-cell table:style-name="Tabela2.A2" office:value-type="string">
            <text:p text:style-name="P61">Dzieci rodziców/opiekunów prawnych samotnie ich wychowujących</text:p>
          </table:table-cell>
          <table:table-cell table:style-name="Tabela2.B2" office:value-type="string">
            <text:p text:style-name="P61">Oświadczenie o samotnym wychowywaniu dziecka </text:p>
          </table:table-cell>
        </table:table-row>
        <table:table-row table:style-name="Tabela2.5">
          <table:table-cell table:style-name="Tabela2.A2" office:value-type="string">
            <text:p text:style-name="P62">Rodzic/opiekun prawny bezrobotny/bierny zawodowo podejmujący zatrudnienie</text:p>
          </table:table-cell>
          <table:table-cell table:style-name="Tabela2.B2" office:value-type="string">
            <text:p text:style-name="P63">Oświadczenie o <text:s/>podjęciu zatrudnienia z wskazaniem daty rozpoczęcia zatrudnienia</text:p>
          </table:table-cell>
        </table:table-row>
        <table:table-row>
          <table:table-cell table:style-name="Tabela2.A2" office:value-type="string">
            <text:p text:style-name="P62">Rodzic/opiekun prawny powracający do pracy po urlopie macierzyńskim/tacierzyńskim/</text:p>
            <text:p text:style-name="P62">rodzicielskim/wychowawczym</text:p>
          </table:table-cell>
          <table:table-cell table:style-name="Tabela2.B2" office:value-type="string">
            <text:p text:style-name="P64">Oświadczenie o powrocie do pracy po urlopie macierzyńskim/tacierzyńskim/rodzicielskim/wychowawczym</text:p>
          </table:table-cell>
        </table:table-row>
        <table:table-row table:style-name="Tabela2.5">
          <table:table-cell table:style-name="Tabela2.A2" office:value-type="string">
            <text:p text:style-name="P62">Rodzic/opiekun prawny czynny zawodowo</text:p>
          </table:table-cell>
          <table:table-cell table:style-name="Tabela2.B2" office:value-type="string">
            <text:p text:style-name="P65"><text:span text:style-name="T38">Oświadczenie </text:span><text:span text:style-name="T40">o </text:span><text:span text:style-name="T38">zatrudnieniu </text:span><text:span text:style-name="T39">lub dowód opłacenia składek </text:span><text:span text:style-name="T38">KRUS</text:span></text:p>
          </table:table-cell>
        </table:table-row>
      </table:table>
      <text:p text:style-name="P5"/>
      <text:p text:style-name="P5"/>
      <text:p text:style-name="P31"><text:soft-page-break/>§ 2<text:span text:style-name="T36">1</text:span>. Za spełnianie kryterium uważa się dzień złożenia kompletu dokumentów rekrutacyjnych.</text:p>
      <text:p text:style-name="P47"><text:span text:style-name="T7">§ 2</text:span><text:span text:style-name="T10">2</text:span><text:span text:style-name="T7">. Rodzice zobowiązani są do złożenia wymaganej dokumentacji (aktualnej na dzień składania, wystawionych z datą nie wcześniejszą niż </text:span><text:span text:style-name="T22">1</text:span><text:span text:style-name="T25">0</text:span><text:span text:style-name="T22">.05.202</text:span><text:span text:style-name="T29">6</text:span><text:span text:style-name="T7"> r. - z wyłączeniem orzeczenia o niepełnosprawności wydanego przez Zespół do Spraw Orzekania o Niepełnosprawności).</text:span></text:p>
      <text:p text:style-name="P26">§ 2<text:span text:style-name="T37">3</text:span>. W przypadku braku kompletu dokumentów rekrutacyjnych Komisja rekrutacyjna wzywa rodzica/opiekuna prawnego do uzupełnienia dokumentów potwierdzających spełnianie</text:p>
      <text:p text:style-name="P12">kryteriów kwalifikacyjnych. W przypadku nie przedłożenia dokumentów w terminie wskazanym przez Komisję rekrutacyjną przyjmuje się, że dziecko nie spełnia danego kryterium.</text:p>
      <text:p text:style-name="P12">§ 2<text:span text:style-name="T37">4</text:span>. Rodzic/opiekun prawny jest zobowiązany do pisemnego poinformowania Dyrektora żłobka o zmianie statusu (np. przerwaniu zatrudnienia) w terminie 10 dni roboczych od zaistnienia zmiany.</text:p>
      <text:p text:style-name="P12">§ 2<text:span text:style-name="T37">5</text:span>. Dyrektor Żłobka może żądać od Rodzica w każdym czasie trwania <text:span text:style-name="T41">umowy o świadczenie usług przez żłobek</text:span> <text:span text:style-name="T41">aktualizacji</text:span> złożonych w czasie rekrutacji dokumentów. Niepotwierdzenie danych skutkuje <text:span text:style-name="T41">rozwiązaniem umowy</text:span>.</text:p>
      <text:p text:style-name="P25">§ 2<text:span text:style-name="T41">6</text:span>. Wszystkie oświadczenia potwierdzające spełnianie kryteriów naboru rodzic/opiekun prawny dziecka składa pod rygorem odpowiedzialności karnej za składanie fałszywych zeznań zgodnie z art. 233 § 1 Ustawy z dnia 6 czerwca 1997 roku Kodeks karny.</text:p>
      <text:p text:style-name="P25"/>
      <text:p text:style-name="P25"/>
      <text:h text:style-name="P52" text:outline-level="2"><text:bookmark-start text:name="bookmark91"/>Rozdział 6<text:bookmark-end text:name="bookmark91"/></text:h>
      <text:h text:style-name="P52" text:outline-level="2"><text:bookmark-start text:name="bookmark101"/>Komisja rekrutacyjna<text:bookmark-end text:name="bookmark101"/></text:h>
      <text:p text:style-name="P30">§ <text:span text:style-name="T41">27</text:span>. Komisja rekrutacyjna prowadzi rekrutację na wolne miejsca w żłobku.</text:p>
      <text:p text:style-name="P30">§ <text:span text:style-name="T41">28</text:span>. Członków Komisji rekrutacyjnej powołuje zarządzeniem dyrektor żłobka.</text:p>
      <text:p text:style-name="P7">§ <text:span text:style-name="T41">29</text:span>. Osoby wchodzące w skład Komisji rekrutacyjnej są obowiązane do nieujawniania informacji o przebiegu posiedzenia komisji i podjętych rozstrzygnięciach, które mogą naruszać dobra osobiste kandydata lub jego rodziców, a także pracowników żłobka.</text:p>
      <text:p text:style-name="P32">§ 3<text:span text:style-name="T41">0</text:span>. Posiedzenia Komisji rekrutacyjnej zwołuje, prowadzi i nadzoruje przewodniczący komisji.</text:p>
      <text:list text:style-name="WWNum4">
        <text:list-header>
          <text:p text:style-name="P73"><text:span text:style-name="T30">3</text:span><text:span text:style-name="T41">0</text:span><text:span text:style-name="T30">.1. </text:span>Z posiedzenia Komisji rekrutacyjnej sporządzany jest protokół.</text:p>
          <text:p text:style-name="P76"><text:span text:style-name="T30">3</text:span><text:span text:style-name="T41">0</text:span><text:span text:style-name="T30">.2. </text:span>Rodzic/opiekun prawy zostaje telefonicznie poinformowany o przyjęciu lub odmowie przyjęcia dziecka do żłobka.</text:p>
        </text:list-header>
      </text:list>
      <text:p text:style-name="P24"/>
      <text:p text:style-name="P24"/>
      <text:h text:style-name="P54" text:outline-level="2"><text:bookmark-start text:name="bookmark1111"/>Rozdział 7<text:bookmark-end text:name="bookmark1111"/></text:h>
      <text:h text:style-name="P37" text:outline-level="2"><text:bookmark-start text:name="bookmark121"/>Procedura odwoławcza<text:bookmark-end text:name="bookmark121"/></text:h>
      <text:p text:style-name="P8">§ 3<text:span text:style-name="T41">1</text:span>. W terminie 3 dni od dnia poinformowania o odmowie przyjęcia dziecka do żłobka rodzic/opiekun prawny dziecka może wystąpić do Komisji rekrutacyjnej z pisemnym wnioskiem o sporządzenie uzasadnienia odmowy przyjęcia dziecka do żłobka.</text:p>
      <text:list text:style-name="WWNum5">
        <text:list-header>
          <text:p text:style-name="P74"><text:span text:style-name="T30">3</text:span><text:span text:style-name="T41">1</text:span><text:span text:style-name="T30">.1. </text:span>Uzasadnienie sporządza Komisja rekrutacyjna w terminie 3 dni od dnia wystąpienia z wnioskiem o uzasadnienie.</text:p>
          <text:p text:style-name="P75"><text:soft-page-break/><text:span text:style-name="T30">3</text:span><text:span text:style-name="T41">1</text:span><text:span text:style-name="T30">.2. </text:span>Rodzic/opiekun prawny w terminie 3 dni od dnia otrzymania uzasadnienia może wnieść do Dyrektora Żłobka odwołanie od rozstrzygnięcia Komisji rekrutacyjnej. Obowiązuje forma pisemna.</text:p>
          <text:p text:style-name="P77"><text:span text:style-name="T30">3</text:span><text:span text:style-name="T41">1</text:span><text:span text:style-name="T30">.3. </text:span>Dyrektor Żłobka rozpatruje odwołania od rozstrzygnięcia Komisji rekrutacyjnej w terminie 7 dni od dnia otrzymania odwołania.</text:p>
        </text:list-header>
      </text:list>
      <text:p text:style-name="P23"/>
      <text:h text:style-name="P55" text:outline-level="2"><text:bookmark-start text:name="bookmark131"/>Rozdział 8<text:bookmark-end text:name="bookmark131"/></text:h>
      <text:h text:style-name="P38" text:outline-level="2"><text:bookmark-start text:name="bookmark141"/>Rezygnacja <text:bookmark-end text:name="bookmark141"/><text:span text:style-name="T41">z umowy o świadczenie usług przez żłobek</text:span></text:h>
      <text:p text:style-name="P46"><text:span text:style-name="T7">§ 3</text:span><text:span text:style-name="T11">2</text:span><text:span text:style-name="T7">. Rezygnacja z </text:span><text:span text:style-name="T26">usług świadczonych przez żłobek</text:span><text:span text:style-name="T7"> wymaga złożenia oświadczenia woli w formie pisemnej pod rygorem nieważności. Oświadczenie Rodzic składa u Dyrektora Żłobka.</text:span></text:p>
      <text:p text:style-name="P6">§ 3<text:span text:style-name="T41">3</text:span>. Dyrektor może rozwiązać umowę bez wypowiedzenia i skreślić dziecko z listy wychowanków w przypadku:</text:p>
      <text:list text:style-name="WWNum6">
        <text:list-item>
          <text:p text:style-name="P78">gdy zostanie złożony w tej sprawie pisemny wniosek Rodzica,</text:p>
        </text:list-item>
        <text:list-item>
          <text:p text:style-name="P79">gdy poweźmie informację, że podane w karcie zapisu dziecka dane są niezgodne z prawdą,</text:p>
        </text:list-item>
        <text:list-item>
          <text:p text:style-name="P79">nie uregulowania przez rodziców dziecka wymagalnych opłat ,</text:p>
        </text:list-item>
        <text:list-item>
          <text:p text:style-name="P79">nie przestrzegania regulaminu organizacyjnego oraz Statutu Żłobka.</text:p>
        </text:list-item>
      </text:list>
      <text:p text:style-name="P6">§ 3<text:span text:style-name="T41">4</text:span>. Rodzice mogą rozwiązać umowę z zachowaniem jednomiesięcznego okresu wypowiedzenia.</text:p>
      <text:p text:style-name="P21">§ 3<text:span text:style-name="T41">5</text:span>. Strony mogą rozwiązać umowę za porozumieniem stron, w każdym czasie.</text:p>
      <text:p text:style-name="P21"/>
      <text:h text:style-name="P40" text:outline-level="2">Rozdział 9</text:h>
      <text:h text:style-name="P41" text:outline-level="2"><text:bookmark-start text:name="bookmark161"/>Postanowienia końcowe<text:bookmark-end text:name="bookmark161"/><text:line-break/></text:h>
      <text:p text:style-name="P13">§ 3<text:span text:style-name="T41">6</text:span>. Regulamin wchodzi w życie z dniem ogłoszenia.</text:p>
      <text:p text:style-name="P13">§ <text:span text:style-name="T41">37</text:span>. Dyrektor Żłobka może dokonać zmiany niniejszego Regulaminu w przypadku zmiany wytycznych lub w innych uzasadnionych przypadkach, o czym zobowiązany jest poinformować uczestników.</text:p>
      <text:p text:style-name="P22">§ <text:span text:style-name="T41">38</text:span>. Rodzic pisemnie potwierdza, że zapoznał się z Regulaminem oraz składa oświadczenie, iż jego treść jest dla niego zrozumiała, przyjmuje go do wiadomości i zobowiązuje się do jego przestrzeg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82cm" fo:text-align="center" style:justify-single-word="false" fo:background-color="#ffffff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423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paragraph-rsid="001f7e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14:07:54.076000000</meta:creation-date>
    <dc:date>2026-06-15T12:57:16.068000000</dc:date>
    <meta:editing-duration>PT9H36M51S</meta:editing-duration>
    <meta:editing-cycles>20</meta:editing-cycles>
    <meta:generator>LibreOffice/7.4.3.2$Windows_X86_64 LibreOffice_project/1048a8393ae2eeec98dff31b5c133c5f1d08b890</meta:generator>
    <meta:print-date>2025-06-18T10:59:37.180000000</meta:print-date>
    <meta:document-statistic meta:table-count="2" meta:image-count="0" meta:object-count="0" meta:page-count="6" meta:paragraph-count="112" meta:word-count="1703" meta:character-count="12718" meta:non-whitespace-character-count="11083"/>
  </office:meta>
</office:document-meta>
</file>